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times new roman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8pt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8pt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8pt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officeooo:paragraph-rsid="0013726b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8c9e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8pt" officeooo:paragraph-rsid="0018c9ee" style:font-size-asian="18pt" style:font-size-complex="18pt"/>
    </style:style>
    <style:style style:name="P1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officeooo:paragraph-rsid="0013726b" style:font-size-asian="18pt" style:font-size-complex="18pt"/>
    </style:style>
    <style:style style:name="P1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8pt" officeooo:paragraph-rsid="0018c9ee" style:font-size-asian="18pt" style:font-size-complex="18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18pt" fo:font-weight="bold"/>
    </style:style>
    <style:style style:name="T3" style:family="text">
      <style:text-properties style:font-name="times new roman" fo:font-size="18pt" officeooo:rsid="0013726b"/>
    </style:style>
    <style:style style:name="T4" style:family="text">
      <style:text-properties style:font-name="times new roman" fo:font-size="18pt" officeooo:rsid="0018c9e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8pt"/>
    </style:style>
    <style:style style:name="T7" style:family="text">
      <style:text-properties fo:color="#000000" style:font-name="times new roman" fo:font-size="18pt" fo:font-weight="bold"/>
    </style:style>
    <style:style style:name="T8" style:family="text">
      <style:text-properties fo:color="#000000" style:font-name="arial" fo:font-size="12pt"/>
    </style:style>
    <style:style style:name="T9" style:family="text">
      <style:text-properties fo:color="#000000" officeooo:rsid="000e8afe"/>
    </style:style>
    <style:style style:name="T10" style:family="text">
      <style:text-properties fo:color="#000000" officeooo:rsid="001d9226"/>
    </style:style>
    <style:style style:name="T11" style:family="text">
      <style:text-properties fo:color="#000000" officeooo:rsid="000ec5c1"/>
    </style:style>
    <style:style style:name="T12" style:family="text">
      <style:text-properties fo:color="#000000" officeooo:rsid="0010b616"/>
    </style:style>
    <style:style style:name="T13" style:family="text">
      <style:text-properties fo:color="#000000" officeooo:rsid="0018c9ee"/>
    </style:style>
    <style:style style:name="T14" style:family="text">
      <style:text-properties fo:color="#000000" style:font-name="Times New Roman" officeooo:rsid="001eed7f"/>
    </style:style>
    <style:style style:name="T15" style:family="text">
      <style:text-properties fo:color="#000000" style:font-name="Times New Roman" officeooo:rsid="00213363"/>
    </style:style>
    <style:style style:name="T16" style:family="text">
      <style:text-properties fo:color="#000000" style:font-name="Times New Roman" officeooo:rsid="000ec5c1"/>
    </style:style>
    <style:style style:name="T17" style:family="text">
      <style:text-properties fo:color="#000000" style:font-name="Times New Roman" officeooo:rsid="001f28c4"/>
    </style:style>
    <style:style style:name="T18" style:family="text">
      <style:text-properties fo:color="#000000" style:font-name="Times New Roman" officeooo:rsid="0021bbc2"/>
    </style:style>
    <style:style style:name="T19" style:family="text">
      <style:text-properties fo:color="#000000" style:font-name="Times New Roman" officeooo:rsid="0022c56b"/>
    </style:style>
    <style:style style:name="T20" style:family="text">
      <style:text-properties fo:color="#0000ff" style:font-name="Times New Roman" fo:font-size="18pt" style:text-underline-style="solid" style:text-underline-width="auto" style:text-underline-color="font-color" fo:font-weight="bold" officeooo:rsid="00206c4e" style:font-size-asian="18pt" style:font-size-complex="18pt"/>
    </style:style>
    <style:style style:name="T21" style:family="text">
      <style:text-properties fo:color="#0000ff" style:font-name="Times New Roman" style:text-underline-style="solid" style:text-underline-width="auto" style:text-underline-color="font-color" officeooo:rsid="00206c4e"/>
    </style:style>
    <style:style style:name="T22" style:family="text">
      <style:text-properties fo:color="#0000ff" style:font-name="Courier New" fo:font-size="10pt" style:text-underline-style="solid" style:text-underline-width="auto" style:text-underline-color="font-color" fo:font-weight="bold" officeooo:rsid="00206c4e" style:font-size-asian="10pt" style:font-size-complex="10pt"/>
    </style:style>
    <style:style style:name="T23" style:family="text">
      <style:text-properties officeooo:rsid="000e8afe"/>
    </style:style>
    <style:style style:name="T24" style:family="text">
      <style:text-properties style:font-name="Times New Roman" fo:font-size="18pt" style:font-size-asian="18pt" style:font-size-complex="18pt"/>
    </style:style>
    <style:style style:name="T25" style:family="text">
      <style:text-properties style:font-name="Times New Roman" fo:font-size="18pt" officeooo:rsid="000e8afe" style:font-size-asian="18pt" style:font-size-complex="18pt"/>
    </style:style>
    <style:style style:name="T26" style:family="text">
      <style:text-properties style:font-name="Times New Roman" fo:font-size="18pt" officeooo:rsid="0013726b" style:font-size-asian="18pt" style:font-size-complex="18pt"/>
    </style:style>
    <style:style style:name="T27" style:family="text">
      <style:text-properties style:font-name="Times New Roman" fo:font-size="18pt" officeooo:rsid="0018c9ee" style:font-size-asian="18pt" style:font-size-complex="18pt"/>
    </style:style>
    <style:style style:name="T28" style:family="text">
      <style:text-properties style:use-window-font-color="true" style:font-name="times new roman" fo:font-size="18pt"/>
    </style:style>
    <style:style style:name="T29" style:family="text">
      <style:text-properties style:use-window-font-color="true" style:font-name="times new roman" fo:font-size="18pt" style:text-underline-style="solid" style:text-underline-width="auto" style:text-underline-color="font-color" officeooo:rsid="000e8afe"/>
    </style:style>
    <style:style style:name="T30" style:family="text">
      <style:text-properties officeooo:rsid="0012dea2"/>
    </style:style>
    <style:style style:name="T31" style:family="text">
      <style:text-properties officeooo:rsid="0013726b"/>
    </style:style>
    <style:style style:name="T32" style:family="text">
      <style:text-properties fo:font-weight="normal" style:font-weight-asian="normal" style:font-name-complex="Times New Roman1" style:font-weight-complex="normal"/>
    </style:style>
    <style:style style:name="T33" style:family="text">
      <style:text-properties fo:font-weight="normal" officeooo:rsid="0010b616" style:font-weight-asian="normal" style:font-name-complex="Times New Roman1" style:font-weight-complex="normal"/>
    </style:style>
    <style:style style:name="T34" style:family="text">
      <style:text-properties fo:font-weight="normal" officeooo:rsid="001eed7f" style:font-weight-asian="normal" style:font-name-complex="Times New Roman1" style:font-weight-complex="normal"/>
    </style:style>
    <style:style style:name="T35" style:family="text">
      <style:text-properties fo:font-weight="normal" officeooo:rsid="001f1d92" style:font-weight-asian="normal" style:font-name-complex="Times New Roman1" style:font-weight-complex="normal"/>
    </style:style>
    <style:style style:name="T36" style:family="text">
      <style:text-properties fo:font-weight="normal" officeooo:rsid="001a4fbb" style:font-weight-asian="normal" style:font-name-complex="Times New Roman1" style:font-weight-complex="normal"/>
    </style:style>
    <style:style style:name="T37" style:family="text">
      <style:text-properties fo:font-weight="normal" officeooo:rsid="000e8afe" style:font-weight-asian="normal" style:font-name-complex="Times New Roman1" style:font-weight-complex="normal"/>
    </style:style>
    <style:style style:name="T38" style:family="text">
      <style:text-properties fo:font-weight="normal" officeooo:rsid="001d9226" style:font-weight-asian="normal" style:font-name-complex="Times New Roman1" style:font-weight-complex="normal"/>
    </style:style>
    <style:style style:name="T39" style:family="text">
      <style:text-properties fo:font-weight="normal" officeooo:rsid="0018c9ee" style:font-weight-asian="normal" style:font-name-complex="Times New Roman1" style:font-weight-complex="normal"/>
    </style:style>
    <style:style style:name="T40" style:family="text">
      <style:text-properties fo:font-weight="normal" officeooo:rsid="001ab54e" style:font-weight-asian="normal" style:font-name-complex="Times New Roman1" style:font-weight-complex="normal"/>
    </style:style>
    <style:style style:name="T41" style:family="text">
      <style:text-properties officeooo:rsid="001d9226"/>
    </style:style>
    <style:style style:name="T42" style:family="text">
      <style:text-properties officeooo:rsid="000ec5c1"/>
    </style:style>
    <style:style style:name="T43" style:family="text">
      <style:text-properties officeooo:rsid="001eed7f"/>
    </style:style>
    <style:style style:name="T44" style:family="text">
      <style:text-properties officeooo:rsid="0018c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RINHA ABRE <text:span text:style-name="T30">53</text:span> VAGAS PARA A ADMISSÃO AO <text:span text:style-name="T23">SERVIÇO MILITAR VOLUNTÁRIO DE PRAÇAS</text:span> DA MARINHA</text:p>
      <text:p text:style-name="P4">Inscrições vão até o dia <text:span text:style-name="T31">09</text:span> de <text:span text:style-name="T44">janeiro</text:span> de 202<text:span text:style-name="T44">2</text:span></text:p>
      <text:p text:style-name="P8"/>
      <text:p text:style-name="P13"><text:span text:style-name="T32">Est</text:span><text:span text:style-name="T35">ar</text:span><text:span text:style-name="T32">ão abertas </text:span><text:span text:style-name="T35">do</text:span><text:span text:style-name="T32"> dia </text:span><text:span text:style-name="T35">18</text:span><text:span text:style-name="T32">/</text:span><text:span text:style-name="T35">12</text:span><text:span text:style-name="T32">/2</text:span><text:span text:style-name="T40">1</text:span><text:span text:style-name="T35"> até 09/01/2022</text:span><text:span text:style-name="T36"> </text:span><text:span text:style-name="T32">as inscrições no </text:span><text:span text:style-name="T37">processo seletivo d</text:span><text:span text:style-name="T32">e admissão ao </text:span><text:span text:style-name="T37">Serviço Militar Voluntário de </text:span><text:span text:style-name="T38">Praças</text:span><text:span text:style-name="T32"> da Marinha, n</text:span><text:span text:style-name="T37">a área de jurisdição do Comando do Segundo Distrito Naval</text:span><text:span text:style-name="T32">.</text:span></text:p>
      <text:p text:style-name="P11"><text:span text:style-name="T5">São </text:span><text:span text:style-name="T10">5</text:span><text:span text:style-name="T13">3</text:span><text:span text:style-name="T5"> vagas reservadas a candidatos de ambos os sexos, com 18 anos completos e menos de </text:span><text:span text:style-name="T11">41</text:span><text:span text:style-name="T5"> anos </text:span><text:span text:style-name="T12">até</text:span><text:span text:style-name="T5"> </text:span><text:span text:style-name="T10">a data incorporação, </text:span><text:span text:style-name="T5">e que tenham completado o nível médio técnico e nível fundamental com curso profissionalizante</text:span><text:span text:style-name="T11">, nas áreas de </text:span><text:span text:style-name="T14">Administração, </text:span><text:span text:style-name="T15">Administração</text:span><text:span text:style-name="T14"> </text:span><text:span text:style-name="T15">Hospitalar, Arrumador, Barbeiro, </text:span><text:span text:style-name="T14">Ciências Contábeis, </text:span><text:span text:style-name="T15">Edificações</text:span><text:span text:style-name="T16">, </text:span><text:span text:style-name="T15">Farmácia, Gráfica, Patologia Clínica, Prótese Dentária, </text:span><text:span text:style-name="T14">Processamento de Dados,</text:span><text:span text:style-name="T15"> </text:span><text:span text:style-name="T14">Técnico</text:span><text:span text:style-name="T17">s</text:span><text:span text:style-name="T14"> em </text:span><text:span text:style-name="T15">Mecânica, </text:span><text:span text:style-name="T14">Motores, Motorista </text:span><text:span text:style-name="T15">e</text:span><text:span text:style-name="T14"> </text:span><text:span text:style-name="T15">Radiologia Médica</text:span><text:span text:style-name="T16">. </text:span><text:span text:style-name="T18">Há vagas em diversas cidades da jurisdição deste </text:span><text:span text:style-name="T19">Comando</text:span><text:span text:style-name="T18"> Naval como Salvador, Aracaju, Bom Jesus da Lapa, Ilhéus, Juazeiro e Porto Seguro.</text:span></text:p>
      <text:p text:style-name="P11"><text:bookmark text:name="OBJ_PREFIX_DWT133_com_zimbra_url"/><text:span text:style-name="T5">As inscrições devem ser realizadas no site </text:span><text:span text:style-name="T21">https://www.marinha.mil.br/com2dn/srd/servico-militar/processo-seletivo-servi-o-militar-volunt-rio-smv-de-pra-2022</text:span><text:span text:style-name="T5">, onde também poderá ser encontrado o </text:span><text:span text:style-name="T9">Aviso de Convocação</text:span><text:span text:style-name="T5"> com todas as informações necessárias. </text:span></text:p>
      <text:p text:style-name="P6">O valor da taxa de inscrição é de R$<text:span text:style-name="T41">65</text:span>,00.</text:p>
      <text:p text:style-name="P6">O candidato realizará provas <text:span text:style-name="T42">objetivas </text:span>de Conhecimentos <text:span text:style-name="T42">em Língua Portuguesa e Militar-Naval, além de Prova de Títulos</text:span>. </text:p>
      <text:p text:style-name="P6">Os classificados passarão ainda por verificação de inspeção de saúde, teste de aptidão física, verificação de <text:span text:style-name="T43">Dados Biográficos e </text:span>document<text:span text:style-name="T43">al.</text:span></text:p>
      <text:p text:style-name="P12"><text:span text:style-name="T33">Durante </text:span><text:span text:style-name="T32">o curso o aluno tem direito a soldo mensal bruto </text:span><text:span text:style-name="T34">a partir de </text:span><text:span text:style-name="T32">R$</text:span><text:span text:style-name="T34">1.</text:span><text:span text:style-name="T39">85</text:span><text:span text:style-name="T34">6</text:span><text:span text:style-name="T32">,00, uniforme, alimentação e assistências médica, odontológica, psicológica, social e religiosa.</text:span></text:p>
      <text:p text:style-name="P7"/>
      <text:p text:style-name="P9"/>
      <text:p text:style-name="P1"><text:soft-page-break/>SERVIÇO:</text:p>
      <text:p text:style-name="P3"><text:span text:style-name="T23">Processo Seletivo</text:span> de Admissão ao <text:span text:style-name="T23">Serviço de Militar Voluntário </text:span>da Marinha</text:p>
      <text:p text:style-name="P5"><text:span text:style-name="T2">Inscrição:</text:span> <text:span text:style-name="T26">1</text:span><text:span text:style-name="T27">8</text:span><text:span text:style-name="T26">/</text:span><text:span text:style-name="T27">1</text:span><text:span text:style-name="T26">2</text:span><text:span text:style-name="T1"> /</text:span><text:span text:style-name="T4">21 </text:span><text:span text:style-name="T1">a </text:span><text:span text:style-name="T3">0</text:span><text:span text:style-name="T4">9</text:span><text:span text:style-name="T1">/0</text:span><text:span text:style-name="T4">1</text:span><text:span text:style-name="T1">/2</text:span><text:span text:style-name="T4">022</text:span></text:p>
      <text:p text:style-name="P5"><text:span text:style-name="T2">Vagas</text:span><text:span text:style-name="T1">: </text:span><text:span text:style-name="T3">5</text:span><text:span text:style-name="T4">3</text:span> <text:span text:style-name="T1">vagas</text:span></text:p>
      <text:p text:style-name="P5"><text:span text:style-name="T2">Taxa de inscrição: </text:span><text:span text:style-name="T1">R$ </text:span><text:span text:style-name="T3">6</text:span><text:span text:style-name="T4">5</text:span><text:span text:style-name="T1">,00</text:span></text:p>
      <text:p text:style-name="P5"><text:span text:style-name="T2">Data da prova:</text:span> <text:span text:style-name="T27">27</text:span><text:span text:style-name="T24">/</text:span><text:span text:style-name="T25">0</text:span><text:span text:style-name="T27">3</text:span><text:span text:style-name="T24">/202</text:span><text:span text:style-name="T27">2</text:span><text:span text:style-name="T24">.</text:span></text:p>
      <text:p text:style-name="P10"><text:bookmark text:name="OBJ_PREFIX_DWT138_com_zimbra_url"/><text:bookmark text:name="OBJ_PREFIX_DWT139_com_zimbra_phone"/><text:span text:style-name="T7">Informações:</text:span><text:span text:style-name="T8"> </text:span><text:span text:style-name="T20">https://www.marinha.mil.br/com2dn/srd/servico-militar/processo-seletivo-servi-o-militar-volunt-rio-smv-de-pra-2022</text:span><text:span text:style-name="T22"> </text:span><text:span text:style-name="T6">ou </text:span><text:bookmark text:name="OBJ_PREFIX_DWT141_com_zimbra_phone"/><text:a xlink:type="simple" xlink:href="callto:(71)%203507-3825" text:style-name="Internet_20_link" text:visited-style-name="Visited_20_Internet_20_Link"><text:span text:style-name="T28">(71) 3507-3</text:span></text:a><text:span text:style-name="T29">799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times new roman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9T09:55:35.253000000</meta:creation-date>
    <meta:print-date>2021-01-19T10:39:04.856000000</meta:print-date>
    <dc:date>2021-12-15T10:08:06.063498264</dc:date>
    <meta:editing-duration>PT1H24M47S</meta:editing-duration>
    <meta:editing-cycles>10</meta:editing-cycles>
    <meta:generator>LibreOffice/6.3.5.2$Windows_x86 LibreOffice_project/dd0751754f11728f69b42ee2af66670068624673</meta:generator>
    <meta:document-statistic meta:table-count="0" meta:image-count="0" meta:object-count="0" meta:page-count="2" meta:paragraph-count="16" meta:word-count="271" meta:character-count="2000" meta:non-whitespace-character-count="1743"/>
  </office:meta>
</office:document-meta>
</file>